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3.5437in" text:min-label-width="0.5in" text:list-level-position-and-space-mode="label-alignment">
          <style:list-level-label-alignment text:label-followed-by="listtab" fo:margin-left="4.0437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tyle="italic" style:font-style-asian="italic" fo:font-size="8pt" style:font-size-asian="8pt" style:font-size-complex="8pt"/>
    </style:style>
    <style:style style:name="P2" style:parent-style-name="Normalny" style:family="paragraph">
      <style:paragraph-properties fo:text-align="end"/>
      <style:text-properties fo:font-weight="bold" style:font-weight-asian="bold" fo:font-style="italic" style:font-style-asian="italic" fo:font-size="8pt" style:font-size-asian="8pt" style:font-size-complex="8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center" fo:margin-bottom="0in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9" style:parent-style-name="Akapitzlistą" style:family="paragraph">
      <style:paragraph-properties fo:text-align="justify" fo:margin-bottom="0in"/>
    </style:style>
    <style:style style:name="T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5" style:parent-style-name="Akapitzlistą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P41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2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3" style:parent-style-name="Akapitzlistą" style:family="paragraph">
      <style:paragraph-properties fo:text-align="justify" fo:margin-bottom="0in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49" style:parent-style-name="Akapitzlistą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51" style:parent-style-name="Akapitzlistą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P57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/>
    </style:style>
    <style:style style:name="T59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P61" style:parent-style-name="Akapitzlistą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Pogrubienie" style:family="text">
      <style:text-properties style:font-name="Times New Roman" fo:font-weight="normal" style:font-weight-asian="normal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P66" style:parent-style-name="Akapitzlistą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7" style:parent-style-name="Akapitzlistą" style:family="paragraph">
      <style:paragraph-properties fo:text-align="justify" fo:margin-bottom="0in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74" style:parent-style-name="Hiperłącze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5" style:parent-style-name="Akapitzlistą" style:family="paragraph">
      <style:paragraph-properties fo:text-align="justify" fo:margin-bottom="0in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78" style:parent-style-name="Akapitzlistą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1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2" style:parent-style-name="Akapitzlistą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3" style:parent-style-name="Akapitzlistą" style:family="paragraph">
      <style:paragraph-properties fo:text-align="justify" fo:margin-bottom="0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88" style:parent-style-name="Normalny" style:family="paragraph">
      <style:paragraph-properties fo:margin-top="0.0694in" fo:margin-bottom="0.0694in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5" style:parent-style-name="Akapitzlistą" style:family="paragraph">
      <style:paragraph-properties fo:text-align="justify" fo:margin-bottom="0in"/>
    </style:style>
    <style:style style:name="T9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9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P100" style:parent-style-name="Akapitzlistą" style:family="paragraph">
      <style:paragraph-properties fo:text-align="justify" fo:margin-top="0.0694in" fo:margin-bottom="0.0694in"/>
      <style:text-properties style:font-name="Times New Roman" fo:font-size="12pt" style:font-size-asian="12pt" style:font-size-complex="12pt"/>
    </style:style>
    <style:style style:name="P101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2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4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5" style:parent-style-name="Akapitzlistą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margin-top="0.0694in" fo:margin-bottom="0.0694in"/>
    </style:style>
    <style:style style:name="T10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1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3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4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fo:margin-top="0.0694in" fo:margin-bottom="0.0694in" fo:text-indent="0.052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6" style:parent-style-name="Normalny" style:family="paragraph">
      <style:paragraph-properties fo:margin-top="0.0694in" fo:margin-bottom="0.0694in"/>
    </style:style>
    <style:style style:name="T1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family="paragraph">
      <style:paragraph-properties fo:text-align="justify" fo:margin-top="0.0694in" fo:margin-bottom="0.0694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Akapitzlistą" style:family="paragraph">
      <style:paragraph-properties fo:text-align="justify" fo:margin-bottom="0in"/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26" style:parent-style-name="Akapitzlistą" style:family="paragraph">
      <style:paragraph-properties fo:text-align="justify" fo:margin-bottom="0in"/>
    </style:style>
    <style:style style:name="T12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29" style:parent-style-name="Akapitzlistą" style:family="paragraph">
      <style:paragraph-properties fo:text-align="justify" fo:margin-bottom="0in"/>
    </style:style>
    <style:style style:name="T13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3" style:parent-style-name="Akapitzlistą" style:family="paragraph">
      <style:paragraph-properties fo:text-align="justify" fo:margin-bottom="0in"/>
    </style:style>
    <style:style style:name="T13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6" style:parent-style-name="Akapitzlistą" style:family="paragraph">
      <style:paragraph-properties fo:text-align="justify" fo:margin-bottom="0in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39" style:parent-style-name="Normalny" style:family="paragraph">
      <style:paragraph-properties fo:text-align="justify" fo:margin-bottom="0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1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2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3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4" style:parent-style-name="Normalny" style:family="paragraph">
      <style:paragraph-properties fo:text-align="justify" fo:margin-bottom="0in"/>
      <style:text-properties style:font-name="Times New Roman" style:font-name-asian="Times New Roman" fo:font-size="14pt" style:font-size-asian="14pt" style:font-size-complex="14pt" style:language-asian="pl" style:country-asian="PL"/>
    </style:style>
    <style:style style:name="P145" style:parent-style-name="Normalny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6" style:parent-style-name="Normalny" style:family="paragraph">
      <style:text-properties fo:font-size="8pt" style:font-size-asian="8pt" style:font-size-complex="8pt"/>
    </style:style>
    <style:style style:name="P147" style:parent-style-name="Normalny" style:family="paragraph">
      <style:paragraph-properties fo:text-align="end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14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Normalny" style:family="paragraph">
      <style:paragraph-properties fo:margin-bottom="0.1388in" fo:line-height="115%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P151" style:parent-style-name="Normalny" style:family="paragraph">
      <style:paragraph-properties fo:margin-bottom="0.1388in" fo:line-height="115%"/>
    </style:style>
    <style:style style:name="T152" style:parent-style-name="Domyślnaczcionkaakapitu" style:family="text">
      <style:text-properties style:font-name="Times New Roman" fo:font-size="12pt" style:font-size-asian="12pt" style:font-size-complex="12pt"/>
    </style:style>
    <style:style style:name="P153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54" style:parent-style-name="Domyślnaczcionkaakapitu" style:family="text">
      <style:text-properties style:font-name="Times New Roman" fo:font-size="12pt" style:font-size-asian="12pt" style:font-size-complex="12pt"/>
    </style:style>
    <style:style style:name="P155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56" style:parent-style-name="Domyślnaczcionkaakapitu" style:family="text">
      <style:text-properties style:font-name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size="12pt" style:font-size-asian="12pt" style:font-size-complex="12pt"/>
    </style:style>
    <style:style style:name="P158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59" style:parent-style-name="Domyślnaczcionkaakapitu" style:family="text">
      <style:text-properties style:font-name="Times New Roman" fo:font-size="12pt" style:font-size-asian="12pt" style:font-size-complex="12pt"/>
    </style:style>
    <style:style style:name="P160" style:parent-style-name="Normalny" style:family="paragraph">
      <style:paragraph-properties fo:margin-bottom="0.1388in" fo:line-height="115%" fo:margin-left="1.2798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P162" style:parent-style-name="Normalny" style:family="paragraph">
      <style:paragraph-properties fo:margin-bottom="0.1388in" fo:line-height="115%"/>
      <style:text-properties style:font-name="Times New Roman" fo:font-size="12pt" style:font-size-asian="12pt" style:font-size-complex="12pt"/>
    </style:style>
    <style:style style:name="P163" style:parent-style-name="Normalny" style:family="paragraph">
      <style:paragraph-properties fo:text-align="justify" fo:margin-bottom="0.1388in" fo:line-height="115%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164" style:parent-style-name="Normalny" style:family="paragraph">
      <style:paragraph-properties fo:line-height="100%"/>
      <style:text-properties style:font-name="Times New Roman" fo:font-style="italic" style:font-style-asian="italic" fo:font-size="14pt" style:font-size-asian="14pt" style:font-size-complex="14pt"/>
    </style:style>
    <style:style style:name="P165" style:parent-style-name="Normalny" style:family="paragraph">
      <style:paragraph-properties fo:line-height="100%"/>
      <style:text-properties style:font-name="Times New Roman" fo:font-style="italic" style:font-style-asian="italic" fo:font-size="14pt" style:font-size-asian="14pt" style:font-size-complex="14pt"/>
    </style:style>
    <style:style style:name="P166" style:parent-style-name="Normalny" style:family="paragraph">
      <style:paragraph-properties fo:line-height="100%"/>
      <style:text-properties style:font-name="Times New Roman" fo:font-style="italic" style:font-style-asian="italic" fo:font-size="14pt" style:font-size-asian="14pt" style:font-size-complex="14pt"/>
    </style:style>
    <style:style style:name="P167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8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69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0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1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2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3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4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5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6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7" style:parent-style-name="Normalny" style:family="paragraph">
      <style:paragraph-properties fo:text-align="end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79" style:parent-style-name="Normalny" style:family="paragraph">
      <style:paragraph-properties fo:line-height="100%"/>
      <style:text-properties style:font-name="Times New Roman" fo:font-style="italic" style:font-style-asian="italic" fo:font-size="14pt" style:font-size-asian="14pt" style:font-size-complex="14pt"/>
    </style:style>
    <style:style style:name="P180" style:parent-style-name="Normalny" style:family="paragraph">
      <style:paragraph-properties fo:line-height="100%"/>
      <style:text-properties style:font-name="Times New Roman" fo:font-style="italic" style:font-style-asian="italic" fo:font-size="14pt" style:font-size-asian="14pt" style:font-size-complex="14pt"/>
    </style:style>
    <style:style style:name="P181" style:parent-style-name="Normalny" style:family="paragraph">
      <style:paragraph-properties fo:text-align="end" fo:line-height="100%"/>
      <style:text-properties style:font-name="Times New Roman" fo:font-style="italic" style:font-style-asian="italic" fo:font-size="12pt" style:font-size-asian="12pt" style:font-size-complex="12pt"/>
    </style:style>
    <style:style style:name="P182" style:parent-style-name="Normalny" style:family="paragraph">
      <style:paragraph-properties fo:text-align="end" fo:line-height="100%"/>
      <style:text-properties style:font-name="Times New Roman" fo:font-style="italic" style:font-style-asian="italic" fo:font-size="12pt" style:font-size-asian="12pt" style:font-size-complex="12pt"/>
    </style:style>
    <style:style style:name="P18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84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86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7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8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0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1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9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19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197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198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199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203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204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205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206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color="#231F20" fo:font-size="12pt" style:font-size-asian="12pt" style:font-size-complex="12pt" fo:hyphenate="true"/>
    </style:style>
    <style:style style:name="P207" style:parent-style-name="Normalny" style:family="paragraph">
      <style:paragraph-properties style:text-autospace="none" fo:text-align="justify" fo:margin-bottom="0in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08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09" style:parent-style-name="Normalny" style:family="paragraph">
      <style:paragraph-properties style:text-autospace="none" fo:text-align="justify" style:vertical-align="auto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10" style:parent-style-name="Normalny" style:family="paragraph">
      <style:paragraph-properties style:text-autospace="none" fo:text-align="justify" fo:margin-bottom="0in"/>
      <style:text-properties style:font-name="Times New Roman" fo:font-weight="bold" style:font-weight-asian="bold" style:font-weight-complex="bold" fo:color="#FF0000" fo:font-size="12pt" style:font-size-asian="12pt" style:font-size-complex="12pt"/>
    </style:style>
    <style:style style:name="P211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2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5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0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1" style:parent-style-name="Normalny" style:family="paragraph">
      <style:paragraph-properties style:text-autospace="non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2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3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4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6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7" style:parent-style-name="Normalny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228" style:parent-style-name="Normalny" style:family="paragraph">
      <style:paragraph-properties style:text-autospace="none" fo:text-align="justify" fo:margin-bottom="0in"/>
      <style:text-properties style:font-name="Times New Roman" fo:font-size="12pt" style:font-size-asian="12pt" style:font-size-complex="12pt"/>
    </style:style>
    <style:style style:name="P229" style:parent-style-name="Normalny" style:family="paragraph">
      <style:paragraph-properties style:text-autospace="none" fo:text-align="justify" fo:margin-bottom="0in" fo:text-indent="0.4916in"/>
      <style:text-properties style:font-name="Times New Roman" fo:font-size="12pt" style:font-size-asian="12pt" style:font-size-complex="12pt"/>
    </style:style>
    <style:style style:name="P230" style:parent-style-name="Normalny" style:family="paragraph">
      <style:paragraph-properties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31" style:parent-style-name="Normalny" style:family="paragraph">
      <style:paragraph-properties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32" style:parent-style-name="Normalny" style:family="paragraph">
      <style:paragraph-properties fo:line-height="100%"/>
      <style:text-properties style:font-name="Times New Roman" fo:font-style="italic" style:font-style-asian="italic" style:font-style-complex="italic" fo:color="#000000" fo:font-size="12pt" style:font-size-asian="12pt" style:font-size-complex="12pt"/>
    </style:style>
    <style:style style:name="P233" style:parent-style-name="Normalny" style:family="paragraph">
      <style:paragraph-properties fo:line-height="100%"/>
      <style:text-properties style:font-name="Times New Roman" fo:font-style="italic" style:font-style-asian="italic" fo:font-size="14pt" style:font-size-asian="14pt" style:font-size-complex="14pt"/>
    </style:style>
    <style:style style:name="P234" style:parent-style-name="Normalny" style:family="paragraph">
      <style:paragraph-properties fo:line-height="100%"/>
    </style:style>
    <style:style style:name="P235" style:parent-style-name="Normalny" style:family="paragraph">
      <style:paragraph-properties fo:line-height="100%"/>
    </style:style>
    <style:style style:name="P236" style:parent-style-name="Normalny" style:family="paragraph">
      <style:paragraph-properties fo:text-align="end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weight="bold" style:font-weight-asian="bold" fo:font-size="16pt" style:font-size-asian="16pt" style:font-size-complex="16pt" style:language-asian="pl" style:country-asian="PL"/>
    </style:style>
    <style:style style:name="P238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text-align="justify" fo:margin-bottom="0in" fo:line-height="150%">
        <style:tab-stops>
          <style:tab-stop style:type="left" style:position="-7.75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text-align="justify" fo:margin-bottom="0in" fo:line-height="150%">
        <style:tab-stops>
          <style:tab-stop style:type="left" style:position="-7.75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text-align="justify" fo:margin-bottom="0in" fo:line-height="150%">
        <style:tab-stops>
          <style:tab-stop style:type="left" style:position="-7.75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5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7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8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9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60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1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2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3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4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5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6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7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8" style:parent-style-name="Normalny" style:family="paragraph">
      <style:paragraph-properties fo:text-align="justify" fo:margin-bottom="0in" fo:line-height="150%" fo:margin-left="0.2958in" fo:text-indent="-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9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0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1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2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3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4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5" style:parent-style-name="Normalny" style:family="paragraph">
      <style:paragraph-properties fo:text-align="justify" fo:margin-bottom="0in" fo:line-height="150%" fo:margin-left="0.7875in" fo:text-indent="-0.2951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6" style:parent-style-name="Normalny" style:family="paragraph">
      <style:paragraph-properties fo:text-align="justify" fo:margin-bottom="0in" fo:line-height="150%" fo:margin-left="0.7875in">
        <style:tab-stops>
          <style:tab-stop style:type="left" style:position="-0.295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7" style:parent-style-name="Normalny" style:family="paragraph">
      <style:paragraph-properties fo:text-align="justify" fo:margin-bottom="0in" fo:line-height="150%" fo:margin-left="0in" fo:text-indent="0in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78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P283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</style:style>
    <style:style style:name="T28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T2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1" style:parent-style-name="Normalny" style:family="paragraph">
      <style:paragraph-properties fo:text-align="justify" fo:margin-bottom="0in" fo:line-height="150%" fo:margin-left="0.5in">
        <style:tab-stops>
          <style:tab-stop style:type="left" style:position="-0.2041in"/>
        </style:tab-stops>
      </style:paragraph-properties>
      <style:text-properties style:font-name="Times New Roman" fo:font-size="12pt" style:font-size-asian="12pt" style:font-size-complex="12pt"/>
    </style:style>
    <style:style style:name="P292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</style:style>
    <style:style style:name="T293" style:parent-style-name="Domyślnaczcionkaakapitu" style:family="text">
      <style:text-properties style:font-name="Times New Roman" fo:font-size="12pt" style:font-size-asian="12pt" style:font-size-complex="12pt"/>
    </style:style>
    <style:style style:name="T29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fo:font-size="12pt" style:font-size-asian="12pt" style:font-size-complex="12pt"/>
    </style:style>
    <style:style style:name="P296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</style:style>
    <style:style style:name="T29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T2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Times New Roman" fo:font-size="12pt" style:font-size-asian="12pt" style:font-size-complex="12pt"/>
    </style:style>
    <style:style style:name="T301" style:parent-style-name="Domyślnaczcionkaakapitu" style:family="text">
      <style:text-properties style:font-name="Times New Roman" fo:font-size="12pt" style:font-size-asian="12pt" style:font-size-complex="12pt"/>
    </style:style>
    <style:style style:name="P302" style:parent-style-name="Normalny" style:family="paragraph">
      <style:paragraph-properties fo:text-align="justify" fo:margin-bottom="0in" fo:line-height="150%">
        <style:tab-stops>
          <style:tab-stop style:type="left" style:position="-8.00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3" style:parent-style-name="Normalny" style:family="paragraph">
      <style:paragraph-properties fo:text-align="justify" fo:margin-bottom="0in" fo:line-height="150%">
        <style:tab-stops>
          <style:tab-stop style:type="left" style:position="-8.007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4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5" style:parent-style-name="Normalny" style:family="paragraph">
      <style:paragraph-properties fo:text-align="justify" fo:margin-bottom="0in" fo:line-height="150%" fo:margin-left="0.5909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6" style:parent-style-name="Normalny" style:family="paragraph">
      <style:paragraph-properties fo:text-align="justify" fo:margin-bottom="0in" fo:line-height="150%" fo:margin-left="0.5909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7" style:parent-style-name="Normalny" style:family="paragraph">
      <style:paragraph-properties fo:text-align="justify" fo:margin-bottom="0in" fo:line-height="150%" fo:margin-left="0.5909in" fo:text-indent="-0.1972in">
        <style:tab-stops>
          <style:tab-stop style:type="left" style:position="-0.0986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8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09" style:parent-style-name="Normalny" style:family="paragraph">
      <style:paragraph-properties fo:text-align="justify" fo:margin-bottom="0in" fo:line-height="150%" fo:margin-left="0.3937in" fo:text-indent="-0.2951in">
        <style:tab-stops>
          <style:tab-stop style:type="left" style:position="-0.5979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0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1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2" style:parent-style-name="Normalny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3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</style:style>
    <style:style style:name="T3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ize="12pt" style:font-size-asian="12pt" style:font-size-complex="12pt"/>
    </style:style>
    <style:style style:name="P317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fo:font-size="12pt" style:font-size-asian="12pt" style:font-size-complex="12pt"/>
    </style:style>
    <style:style style:name="P318" style:parent-style-name="Normalny" style:family="paragraph">
      <style:paragraph-properties fo:text-align="justify" fo:margin-bottom="0in" fo:line-height="150%" fo:margin-left="3.5437in">
        <style:tab-stops>
          <style:tab-stop style:type="left" style:position="-3.051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19" style:parent-style-name="Normalny" style:family="paragraph">
      <style:paragraph-properties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20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1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2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3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4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5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6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7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8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29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0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1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2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3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4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5" style:parent-style-name="Normalny" style:family="paragraph">
      <style:paragraph-properties fo:text-align="justify" fo:margin-bottom="0in" fo:line-height="150%" fo:margin-left="0.2958in">
        <style:tab-stops>
          <style:tab-stop style:type="left" style:position="0.196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6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7" style:parent-style-name="Normalny" style:family="paragraph">
      <style:paragraph-properties fo:text-align="justify" fo:margin-bottom="0in" fo:line-height="150%">
        <style:tab-stops>
          <style:tab-stop style:type="left" style:position="0.49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338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9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0" style:parent-style-name="Normalny" style:family="paragraph">
      <style:paragraph-properties fo:text-align="justify" fo:margin-bottom="0in" fo:line-height="150%">
        <style:tab-stops>
          <style:tab-stop style:type="left" style:position="-3.204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1" style:parent-style-name="Normalny" style:family="paragraph">
      <style:paragraph-properties style:punctuation-wrap="simple" style:text-autospace="none" fo:text-align="justify" fo:line-height="12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2" style:parent-style-name="Normalny" style:family="paragraph">
      <style:paragraph-properties style:punctuation-wrap="simple" style:text-autospace="none" fo:text-align="justify" fo:line-height="125%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5" style:parent-style-name="Normalny" style:family="paragraph">
      <style:paragraph-properties style:vertical-align="auto"/>
      <style:text-properties style:font-name="Times New Roman"/>
    </style:style>
    <style:style style:name="P346" style:parent-style-name="Normalny" style:family="paragraph">
      <style:text-properties style:font-name="Times New Roman"/>
    </style:style>
    <style:style style:name="P347" style:parent-style-name="Normalny" style:family="paragraph">
      <style:text-properties style:font-name="Times New Roman"/>
    </style:style>
    <style:style style:name="P348" style:parent-style-name="Normalny" style:family="paragraph">
      <style:text-properties style:font-name="Times New Roman"/>
    </style:style>
    <style:style style:name="P349" style:parent-style-name="Normalny" style:family="paragraph">
      <style:text-properties style:font-name="Times New Roman"/>
    </style:style>
    <style:style style:name="P350" style:parent-style-name="Normalny" style:family="paragraph">
      <style:text-properties style:font-name="Times New Roman"/>
    </style:style>
    <style:style style:name="P351" style:parent-style-name="Normalny" style:family="paragraph">
      <style:text-properties style:font-name="Times New Roman"/>
    </style:style>
    <style:style style:name="P352" style:parent-style-name="Normalny" style:family="paragraph">
      <style:text-properties style:font-name="Times New Roman"/>
    </style:style>
    <style:style style:name="P353" style:parent-style-name="Normalny" style:family="paragraph">
      <style:text-properties style:font-name="Times New Roman"/>
    </style:style>
    <style:style style:name="P354" style:parent-style-name="Normalny" style:family="paragraph">
      <style:text-properties style:font-name="Times New Roman"/>
    </style:style>
    <style:style style:name="P355" style:parent-style-name="Normalny" style:family="paragraph">
      <style:text-properties style:font-name="Times New Roman"/>
    </style:style>
    <style:style style:name="P356" style:parent-style-name="Normalny" style:family="paragraph">
      <style:text-properties style:font-name="Times New Roman"/>
    </style:style>
    <style:style style:name="P357" style:parent-style-name="Normalny" style:family="paragraph">
      <style:text-properties style:font-name="Times New Roman"/>
    </style:style>
    <style:style style:name="P358" style:parent-style-name="Normalny" style:family="paragraph">
      <style:text-properties style:font-name="Times New Roman"/>
    </style:style>
    <style:style style:name="P359" style:parent-style-name="Normalny" style:family="paragraph">
      <style:text-properties style:font-name="Times New Roman"/>
    </style:style>
    <style:style style:name="P360" style:parent-style-name="Normalny" style:family="paragraph">
      <style:text-properties style:font-name="Times New Roman"/>
    </style:style>
    <style:style style:name="P361" style:parent-style-name="Normalny" style:family="paragraph">
      <style:text-properties style:font-name="Times New Roman"/>
    </style:style>
    <style:style style:name="P362" style:parent-style-name="Normalny" style:family="paragraph">
      <style:text-properties style:font-name="Times New Roman"/>
    </style:style>
    <style:style style:name="P363" style:parent-style-name="Normalny" style:family="paragraph">
      <style:text-properties style:font-name="Times New Roman"/>
    </style:style>
    <style:style style:name="P364" style:parent-style-name="Nagłówek1" style:family="paragraph">
      <style:paragraph-properties fo:text-align="end" fo:margin-left="0.5in">
        <style:tab-stops/>
      </style:paragraph-properties>
      <style:text-properties style:font-name="Times New Roman" fo:font-style="italic" style:font-style-asian="italic" style:use-window-font-color="true" fo:font-size="12pt" style:font-size-asian="12pt" style:font-size-complex="12pt" style:language-asian="pl" style:country-asian="PL"/>
    </style:style>
    <style:style style:name="P365" style:parent-style-name="Nagłówek1" style:family="paragraph">
      <style:paragraph-properties fo:margin-left="0.5in">
        <style:tab-stops/>
      </style:paragraph-properties>
      <style:text-properties style:font-name="Times New Roman" fo:font-weight="bold" style:font-weight-asian="bold" style:use-window-font-color="true" fo:font-size="14pt" style:font-size-asian="14pt" style:font-size-complex="14pt" style:language-asian="pl" style:country-asian="PL"/>
    </style:style>
    <style:style style:name="P366" style:parent-style-name="Normalny" style:family="paragraph">
      <style:paragraph-properties fo:text-align="justify" fo:margin-bottom="0in" fo:line-height="125%" fo:margin-left="0.2958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/>
    </style:style>
    <style:style style:name="P367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8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69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0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1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2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3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4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5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6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7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8" style:parent-style-name="Normalny" style:family="paragraph">
      <style:paragraph-properties fo:text-align="justify" style:vertical-align="auto" fo:margin-bottom="0in" fo:line-height="150%" fo:margin-left="0.2958in">
        <style:tab-stops>
          <style:tab-stop style:type="left" style:position="0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79" style:parent-style-name="Normalny" style:family="paragraph">
      <style:paragraph-properties fo:text-align="justify" fo:margin-bottom="0in" fo:line-height="150%" fo:margin-left="0.0458in">
        <style:tab-stops>
          <style:tab-stop style:type="left" style:position="0.25in"/>
        </style:tab-stops>
      </style:paragraph-properties>
      <style:text-properties style:font-name="Times New Roman" style:font-name-asian="Georgia" fo:font-size="12pt" style:font-size-asian="12pt" style:font-size-complex="12pt"/>
    </style:style>
    <style:style style:name="P380" style:parent-style-name="Normalny" style:family="paragraph">
      <style:paragraph-properties fo:text-align="end"/>
      <style:text-properties style:font-name="Times New Roman" fo:font-style="italic" style:font-style-asian="italic" fo:font-size="12pt" style:font-size-asian="12pt" style:font-size-complex="12pt"/>
    </style:style>
    <style:style style:name="P381" style:parent-style-name="Normalny" style:family="paragraph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P382" style:parent-style-name="Normalny" style:family="paragraph">
      <style:paragraph-properties fo:text-align="center" style:vertical-align="auto" fo:margin-bottom="0in"/>
      <style:text-properties style:font-name="Georgia" style:font-name-asian="Times New Roman" fo:font-weight="bold" style:font-weight-asian="bold" style:font-weight-complex="bold" fo:font-size="14pt" style:font-size-asian="14pt" style:font-size-complex="12pt" style:language-asian="pl" style:country-asian="PL" fo:hyphenate="true"/>
    </style:style>
    <style:style style:name="TableColumn384" style:family="table-column">
      <style:table-column-properties style:column-width="0.4256in"/>
    </style:style>
    <style:style style:name="TableColumn385" style:family="table-column">
      <style:table-column-properties style:column-width="2.7729in"/>
    </style:style>
    <style:style style:name="TableColumn386" style:family="table-column">
      <style:table-column-properties style:column-width="3.3472in"/>
    </style:style>
    <style:style style:name="Table383" style:family="table">
      <style:table-properties style:width="6.5458in" fo:margin-left="0in" table:align="left"/>
    </style:style>
    <style:style style:name="TableRow387" style:family="table-row">
      <style:table-row-properties style:min-row-height="0.2229in" fo:keep-together="always"/>
    </style:style>
    <style:style style:name="TableCell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9" style:parent-style-name="Normalny" style:family="paragraph">
      <style:paragraph-properties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style:font-weight-complex="bold" fo:font-size="14pt" style:font-size-asian="14pt" style:font-size-complex="14pt" style:language-asian="pl" style:country-asian="PL" fo:hyphenate="true"/>
    </style:style>
    <style:style style:name="TableCell39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3" style:parent-style-name="Normalny" style:family="paragraph">
      <style:paragraph-properties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P394" style:parent-style-name="Normalny" style:family="paragraph">
      <style:paragraph-properties fo:text-align="center"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true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3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fo:hyphenate="true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2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37" style:family="table-row">
      <style:table-row-properties style:min-row-height="0.1833in"/>
    </style:style>
    <style:style style:name="TableCell438" style:family="table-cell">
      <style:table-cell-properties fo:border="0.0069in solid #000000" style:writing-mode="lr-tb" fo:padding-top="0in" fo:padding-left="0.0486in" fo:padding-bottom="0in" fo:padding-right="0.0486in"/>
    </style:style>
    <style:style style:name="P43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44" style:family="table-row">
      <style:table-row-properties style:min-row-height="0.0847in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56" style:family="table-cell">
      <style:table-cell-properties fo:border="0.0069in solid #000000" style:writing-mode="lr-tb" fo:padding-top="0in" fo:padding-left="0.0486in" fo:padding-bottom="0in" fo:padding-right="0.0486in"/>
    </style:style>
    <style:style style:name="P45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6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6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65" style:family="table-row">
      <style:table-row-properties style:min-row-height="0.1902in"/>
    </style:style>
    <style:style style:name="TableCell4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7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49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0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21" style:family="table-row">
      <style:table-row-properties style:min-row-height="0.2076in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28" style:family="table-row">
      <style:table-row-properties style:min-row-height="0.2236in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3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35" style:family="table-row">
      <style:table-row-properties style:min-row-height="0.1444in"/>
    </style:style>
    <style:style style:name="TableCell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54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5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5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61" style:family="table-cell">
      <style:table-cell-properties fo:border="0.0069in solid #000000" style:writing-mode="lr-tb" fo:padding-top="0in" fo:padding-left="0.0486in" fo:padding-bottom="0in" fo:padding-right="0.0486in"/>
    </style:style>
    <style:style style:name="P56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6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7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57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9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8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1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6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3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94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5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97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60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2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ize="13pt" style:font-size-asian="13pt" style:font-size-complex="13pt" style:language-asian="pl" style:country-asian="PL" fo:hyphenate="tru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ny" style:family="paragraph">
      <style:paragraph-properties style:vertical-align="auto" fo:margin-bottom="0in">
        <style:tab-stops>
          <style:tab-stop style:type="left" style:position="1.125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 fo:hyphenate="true"/>
    </style:style>
  </office:automatic-styles>
  <office:body>
    <office:text text:use-soft-page-breaks="true">
      <text:p text:style-name="P1"/>
      <text:p text:style-name="P2">Załącznik do Zarządzenia Nr 34/2020 z dnia 09.11.2020r.</text:p>
      <text:p text:style-name="P3"><text:span text:style-name="T4">ZASADY PRACY ZDALNEJ (KSZTAŁCENIA NA ODLEGŁOŚĆ)</text:span></text:p>
      <text:p text:style-name="P5">W LICEUM OGÓLNOKSZTAŁCACYM <text:s/>IM. JANA KOCHANOWSKIEGO<text:s/><text:s text:c="32"/></text:p>
      <text:p text:style-name="P6"><text:span text:style-name="T7">W ZWOLENIU</text:span></text:p>
      <text:p text:style-name="P8"> </text:p>
      <text:list text:style-name="LFO1" text:continue-numbering="true">
        <text:list-item>
          <text:p text:style-name="P9"><text:span text:style-name="T10">Prowadzenie zajęć:</text:span></text:p>
        </text:list-item>
      </text:list>
      <text:list text:style-name="LFO2" text:continue-numbering="true">
        <text:list-item>
          <text:p text:style-name="P11"><text:span text:style-name="T12">zajęcia dydaktyczne w formie zdalnej<text:s/></text:span><text:span text:style-name="T13">odbywają się w czasie rzeczywistym</text:span><text:span text:style-name="T14"><text:s/>zgodnie z planem lekcji, czyli takie same, jak w warunkach szkolnych;</text:span></text:p>
        </text:list-item>
        <text:list-item>
          <text:p text:style-name="P15"><text:span text:style-name="T16">zajęcia odbywają się poprzez aplikację G Suite or</text:span><text:span text:style-name="T17">az e-dziennik Librus (</text:span><text:span text:style-name="T18">min. 40% lekcji z przedmiotów maturalnych/rozszerzonych oraz 25 % z przedmiotów niematuralnych/nierozszerzonych<text:s/></text:span><text:span text:style-name="T19">odbywa się na żywo poprzez aplikację G Suite</text:span><text:span text:style-name="T20">, pozostałe są prowadzone przy wykorzystaniu <text:s text:c="14"/>e-dziennika);<text:s/></text:span></text:p>
        </text:list-item>
        <text:list-item>
          <text:p text:style-name="P21"><text:span text:style-name="T22">lekc</text:span><text:span text:style-name="T23">ja przed komputerem trwa<text:s/></text:span><text:span text:style-name="T24">30 minut</text:span><text:span text:style-name="T25">, zaś pozostały do końca lekcji czas może stanowić praca własna uczniów, w trakcie której nauczyciel pozostaje na platformie do dyspozycji uczniów;</text:span></text:p>
        </text:list-item>
        <text:list-item>
          <text:p text:style-name="P26"><text:span text:style-name="T27">uczeń może mieć 5 wideolekcji dziennie;</text:span></text:p>
        </text:list-item>
        <text:list-item>
          <text:p text:style-name="P28">wychowawca klasy w porozumieniu z<text:s/>nauczycielami uczącymi przygotowuje tygodniowy rozkład wideolekcji;</text:p>
        </text:list-item>
        <text:list-item>
          <text:p text:style-name="P29">nauczyciele uczący są zobowiązani do umieszczania zajęć on-line <text:s text:c="26"/>w terminarzu dziennika elektronicznego.</text:p>
        </text:list-item>
      </text:list>
      <text:list text:style-name="LFO1" text:continue-numbering="true">
        <text:list-item>
          <text:p text:style-name="P30">Rewalidacje, zajęcia wyrównawcze, zajęcia indywidualne, pozostałe zajęcia z zakresu udzielanej pomocy psychologiczno-pedagogicznej odbywają się zdalnie, zgodnie z ustalonym planem.<text:s/></text:p>
        </text:list-item>
        <text:list-item>
          <text:p text:style-name="P31"><text:span text:style-name="T32">W nauczaniu indywidualnym nauczyciele współpracują ze sobą oraz <text:s/></text:span><text:span text:style-name="T33">rodzicami w zapewnieniu uczniom potrzeb edukacyjnych dostosowanych<text:s/></text:span><text:span text:style-name="T34">do ich możliwości psychofizycznych. Funkcję koordynatora pełni wychowawca klasy.<text:s/></text:span></text:p>
        </text:list-item>
        <text:list-item>
          <text:p text:style-name="P35"><text:span text:style-name="T36">W czasie lekcji zdalnych nauczyciele odnotowują tematy oraz frekwencję</text:span><text:span text:style-name="T37"><text:s/></text:span><text:span text:style-name="T38">na bieżąco</text:span><text:span text:style-name="T39"><text:s/></text:span><text:span text:style-name="T40">w dzienniku elektronicznym (najpóźniej do 14.55).<text:s/></text:span></text:p>
        </text:list-item>
        <text:list-item>
          <text:p text:style-name="P41">Uczniowie uczestniczą w zajęciach<text:s/>punktualnie. Są do nich przygotowani – mają zeszyty, książki i pomoce dydaktyczne oraz włączone głośniki i mikrofony, chyba że nauczyciel poprosi o ich wyłączenie. Włączanie kamer jest nieobowiązkowe.<text:s/></text:p>
        </text:list-item>
        <text:list-item>
          <text:p text:style-name="P42">Brak kontaktu z uczniem podczas lekcji traktowany jest<text:s/>jako nieobecność.<text:s/></text:p>
        </text:list-item>
        <text:list-item>
          <text:p text:style-name="P43"><text:span text:style-name="T44">Monitorowanie aktywności i pracy uczniów odbywa się również na podstawie wykonywanych i przesłanych do nauczyciela zadań oraz obserwacji zaangażowania uczniów w trakcie zajęć przy wykorzystaniu<text:s/></text:span><text:span text:style-name="T45">e-dziennika Librus</text:span><text:span text:style-name="T46">. Na tej podstawie zalic</text:span><text:span text:style-name="T47">za się uczniom obecność na zajęciach.</text:span><text:span text:style-name="T48"><text:s/></text:span></text:p>
        </text:list-item>
        <text:list-item>
          <text:p text:style-name="P49"><text:span text:style-name="T50"><text:s/>W razie problemów technicznych uczeń/rodzic informuje nauczyciela/wychowawcę telefonicznie, mailowo lub przy wykorzystaniu e-dziennika.</text:span></text:p>
        </text:list-item>
        <text:list-item>
          <text:p text:style-name="P51"><text:span text:style-name="T52"><text:s/></text:span><text:span text:style-name="T53">O nieobecności ucznia na lekcji zdalnej informuje rodzic/prawny opiekun przez d</text:span><text:span text:style-name="T54">ziennik Librus, podając przyczynę nieobecności</text:span><text:span text:style-name="T55">.</text:span><text:span text:style-name="T56"><text:s/></text:span></text:p>
        </text:list-item>
        <text:list-item>
          <text:p text:style-name="P57"><text:s/>Nauczyciele powiadamiają rodziców o zasadach współpracy zdalnej w czasie zagrożenia pandemią. Szczegółowe zasady współpracy <text:s/>z rodzicami określa załącznik nr 1.</text:p>
        </text:list-item>
        <text:list-item>
          <text:p text:style-name="P58"><text:span text:style-name="T59">Przewodnicząca Zespołu ds. nauczania online<text:s/></text:span><text:span text:style-name="T60">pełni rolę koordynatora nauczania zdalnego w szkole.</text:span></text:p>
        </text:list-item>
        <text:list-item>
          <text:p text:style-name="P61"><text:span text:style-name="T62">Nauczyciele<text:s/></text:span><text:span text:style-name="T63">mogą zostać<text:s/></text:span><text:span text:style-name="T64">oddelegowani do pracy w domu</text:span><text:span text:style-name="T65"><text:s/>z wyłączeniem przypadków, gdy jest to niezbędne do realizowania zadań na terenie placówki.<text:s/></text:span></text:p>
        </text:list-item>
        <text:list-item>
          <text:p text:style-name="P66">W godzinach pracy nauczyciele są do dyspozycji Dyrekcji Szkoły – telefonicznie, przez wiadomości w e-dzienniku lub mailowo - <text:s/>i wykonują dodatkowo przydzielone zadania w domu lub szkole.</text:p>
        </text:list-item>
        <text:list-item>
          <text:p text:style-name="P67"><text:span text:style-name="T68">Nauczyciele objęci kwarantanną/izolacją mogą podjąć pracę zdalną z miejsca odbywania kwarantanny/izolacji, o czym informują pis</text:span><text:span text:style-name="T69">emnie dyrektora szkoły.</text:span></text:p>
        </text:list-item>
        <text:list-item>
          <text:p text:style-name="P70">Konsultacje z nauczycielami/wychowawcą odbywają się w czasie zajęć prowadzonych z daną klasą przy wykorzystaniu e-dziennika i za jego pomocą <text:s/>lub w inny sposób ustalony z nauczycielem/wychowawcą klasy.</text:p>
        </text:list-item>
        <text:list-item>
          <text:p text:style-name="P71">W okresie zawieszenia zajęć stacjonarnych dyrektor szkoły może umożliwić uczniom klas maturalnych konsultacje indywidualne lub <text:s text:c="24"/>w małych grupach (do pięciu osób) na terenie szkoły na wniosek nauczyciela danego przedmiotu i za zgodą pełnoletniego ucznia lub rodzica/opiekuna niepełnoletniego ucznia.</text:p>
        </text:list-item>
        <text:list-item>
          <text:p text:style-name="P72"><text:span text:style-name="T73">Godziny dyżuru telefonicznego dyrektora/wicedyrektora: wtorek <text:s text:c="31"/>i czwartek – godzina 10.00 – 11.00. Z dyrektorem można się również kontaktować za pomocą poczty elektronicznej:<text:s/></text:span><text:a xlink:href="mailto:dyrektor@liceum-zwolen.pl" office:target-frame-name="_top" xlink:show="replace"><text:span text:style-name="T74">dyrektor@liceum-zwolen.pl</text:span></text:a></text:p>
        </text:list-item>
        <text:list-item>
          <text:p text:style-name="P75"><text:span text:style-name="T76">Godziny<text:s/></text:span><text:span text:style-name="T77">dyżuru telefonicznego psychologa szkoły znajdują się na stronie internetowej szkoły w zakładce: zdalne nauczanie.</text:span></text:p>
        </text:list-item>
        <text:list-item>
          <text:p text:style-name="P78"><text:span text:style-name="T79"><text:s/>W czasie nauczania zdalnego ocenianie postępów w nauce odbywa się zgodni</text:span><text:span text:style-name="T80">e z WZO (Statut Szkoły).</text:span></text:p>
        </text:list-item>
        <text:list-item>
          <text:p text:style-name="P81"><text:s/>W przypadku nieobecności nauczyciela lekcja zdalna może zostać odwołana.</text:p>
        </text:list-item>
        <text:list-item>
          <text:p text:style-name="P82">O wszelkich zmianach związanych z panującą sytuacją na bieżąco uczniów i ich rodziców/prawnych opiekunów informować będą wychowawcy klas lub dyrekcja szkoły<text:s/>poprzez stronę szkoły lub e-dziennik.</text:p>
        </text:list-item>
        <text:list-item>
          <text:p text:style-name="P83"><text:span text:style-name="T84">Na czas wprowadzenia zdalnego nauczania wprowadza się szczegółowe warunki korzystania z narzędzi informatycznych i zasobów w Internecie –<text:s/></text:span><text:span text:style-name="T85">załącznik nr 2.</text:span></text:p>
        </text:list-item>
        <text:list-item>
          <text:p text:style-name="P86"><text:s/>Nauczyciele, wychowawcy, uczniowie i rodzice powinni pamiętać o:</text:p>
        </text:list-item>
      </text:list>
      <text:p text:style-name="P87"/>
      <text:p text:style-name="P88"><text:span text:style-name="T89">Nauczyciele</text:span></text:p>
      <text:list text:style-name="LFO3" text:continue-numbering="true">
        <text:list-item>
          <text:p text:style-name="P90">Logowanie, przesyłanie, generowanie w postaci elektronicznej to dla uczniów dodatkowy czas poświęcony na naukę.</text:p>
        </text:list-item>
        <text:list-item>
          <text:p text:style-name="P91">Zaleca się, aby instrukcje dla uczniów były proste, jasne, nieprzeładowane treściami nieistotnymi.</text:p>
        </text:list-item>
        <text:list-item>
          <text:p text:style-name="P92">W komunikacji należy pamiętać<text:s/>o zachowaniu właściwego dystansu <text:s text:c="22"/>w relacjach uczeń-nauczyciel. Prowadzona korespondencja może stanowić część dokumentacji przebiegu nauczania.</text:p>
        </text:list-item>
        <text:list-item>
          <text:p text:style-name="P93">Do zadań nauczycieli należy:</text:p>
        </text:list-item>
      </text:list>
      <text:list text:style-name="LFO4" text:continue-numbering="true">
        <text:list-item>
          <text:p text:style-name="P94">prowadzenie dokumentacji procesu nauczania zgodnie z<text:s/>obowiązującymi przepisami;</text:p>
        </text:list-item>
        <text:list-item>
          <text:p text:style-name="P95"><text:span text:style-name="T96">monitorowania postępów w nauce zdalnej uczniów;</text:span></text:p>
        </text:list-item>
        <text:list-item>
          <text:p text:style-name="P97"><text:span text:style-name="T98">ocenianie zgodne z zasadami określonymi w Statucie Szkoły.<text:s/></text:span></text:p>
        </text:list-item>
      </text:list>
      <text:p text:style-name="P99">Wychowawcy<text:s/></text:p>
      <text:list text:style-name="LFO5" text:continue-numbering="true">
        <text:list-item>
          <text:p text:style-name="P100">Podejmują działania mające na celu rozwiązanie problemów sprzętowych ucznia:</text:p>
        </text:list-item>
      </text:list>
      <text:list text:style-name="LFO6" text:continue-numbering="true">
        <text:list-item>
          <text:p text:style-name="P101">rozwiązują problemy;</text:p>
        </text:list-item>
        <text:list-item>
          <text:p text:style-name="P102">powiadamiają o trudnościach, z którymi nie są w stanie sobie poradzić, informatyka/dyrektora/wicedyrektora (w zależności od problemu);</text:p>
        </text:list-item>
        <text:list-item>
          <text:p text:style-name="P103">pomagają w procesie pozyskania niezbędnego sprzętu z zasobów szkolnych;</text:p>
        </text:list-item>
        <text:list-item>
          <text:p text:style-name="P104">monitorują proces rozwiązania problemu do czasu jego pełnego<text:s/>rozwiązania, o czym informują dyrektora szkoły.</text:p>
        </text:list-item>
      </text:list>
      <text:list text:style-name="LFO5" text:continue-numbering="true">
        <text:list-item>
          <text:p text:style-name="P105">Monitorują obecność ucznia w szkole, a w razie absencji kontaktują się <text:s text:c="19"/>z rodzicem/opiekunem dziecka.</text:p>
        </text:list-item>
      </text:list>
      <text:p text:style-name="P106"><text:span text:style-name="T107">Uczniowie</text:span></text:p>
      <text:list text:style-name="LFO7" text:continue-numbering="true">
        <text:list-item>
          <text:p text:style-name="P108">Samodzielnie lub z pomocą rodziców nawiązują kontakt z wychowawcą <text:s text:c="11"/><text:s text:c="7"/>i nauczycielami.</text:p>
        </text:list-item>
        <text:list-item>
          <text:p text:style-name="P109">W zależności od stopnia samodzielności w korzystaniu z narzędzi do kontaktu zdalnego - organizują naukę własną w domu.</text:p>
        </text:list-item>
        <text:list-item>
          <text:p text:style-name="P110">Pamiętają, że najlepsze efekty daje praca systematyczna!</text:p>
        </text:list-item>
        <text:list-item>
          <text:p text:style-name="P111">Wszelkie wątpliwości co do formy, trybu czy treści<text:s/>nauczania uczniowie na bieżąco zgłaszają nauczycielom/wychowawcy.<text:s/></text:p>
        </text:list-item>
        <text:list-item>
          <text:p text:style-name="P112">Czasu spędzonego przy komputerze nie należy niepotrzebnie przedłużać. Przerwy, nawet krótkie są obowiązkowe!</text:p>
        </text:list-item>
        <text:list-item>
          <text:p text:style-name="P113">Należy przestrzegać zasad bezpieczeństwa w pracy z komputerem <text:s text:c="18"/><text:s text:c="7"/>i w Internecie.</text:p>
        </text:list-item>
        <text:list-item>
          <text:p text:style-name="P114">Należy pamiętać o etykiecie językowej i kulturze w komunikacji <text:s text:c="32"/>z nauczycielami (zwroty grzecznościowe mile widziane!).</text:p>
        </text:list-item>
      </text:list>
      <text:p text:style-name="P115"/>
      <text:p text:style-name="P116"><text:span text:style-name="T117">Rodzice</text:span></text:p>
      <text:list text:style-name="LFO8" text:continue-numbering="true">
        <text:list-item>
          <text:p text:style-name="P118">Należy zachęcać młodzież do samodzielnej pracy.</text:p>
        </text:list-item>
        <text:list-item>
          <text:p text:style-name="P119">Warto być w kontakcie z<text:s/>wychowawcą i nauczycielami: udostępnić swój numer telefonu, adres e-mailowy, korzystać bardziej regularnie z dziennika elektronicznego, sprawdzać stronę internetową szkoły.</text:p>
        </text:list-item>
        <text:list-item>
          <text:p text:style-name="P120">W miarę możliwości wspierać (ale nie wyręczać!) dzieci w wykonywaniu zadanych prac.</text:p>
        </text:list-item>
      </text:list>
      <text:p text:style-name="P121"/>
      <text:p text:style-name="P122">24 .Załącznikami do Zasad nauczania zdalnego są również:</text:p>
      <text:list text:style-name="LFO9" text:continue-numbering="true">
        <text:list-item>
          <text:p text:style-name="P123"><text:span text:style-name="T124">Zasady komunikowania się nauczycieli z rodzicami w systemie nauczania zdalnego –<text:s/></text:span><text:span text:style-name="T125">Załącznik nr 1</text:span></text:p>
        </text:list-item>
        <text:list-item>
          <text:p text:style-name="P126"><text:span text:style-name="T127">Szczegółowe warunki i zasady korzystania z technologii informacyjno-komunikacyjnej –<text:s/></text:span><text:span text:style-name="T128">Załącznik nr 2</text:span></text:p>
        </text:list-item>
        <text:list-item>
          <text:p text:style-name="P129"><text:span text:style-name="T130">Z</text:span><text:span text:style-name="T131">asady oceniania i klasyfikowania -<text:s/></text:span><text:span text:style-name="T132">Załącznik nr 3</text:span></text:p>
        </text:list-item>
        <text:list-item>
          <text:p text:style-name="P133"><text:span text:style-name="T134">Zasady pomocy psychologiczno-pedagogicznej -<text:s/></text:span><text:span text:style-name="T135">Załącznik nr 4</text:span></text:p>
        </text:list-item>
        <text:list-item>
          <text:p text:style-name="P136"><text:span text:style-name="T137">Lista nauczycieli, którzy zapoznali się z Zarządzeniem 34/2020</text:span><text:span text:style-name="T138"><text:s/>– Załącznik nr5</text:span></text:p>
        </text:list-item>
      </text:list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Normalny"/>
      <text:p text:style-name="P146"/>
      <text:p text:style-name="P147">Załącznik nr 1</text:p>
      <text:p text:style-name="P148">Zasady komunikowania się nauczycieli z<text:s/>rodzicami w systemie nauczania zdalnego</text:p>
      <text:list text:style-name="LFO10" text:continue-numbering="true">
        <text:list-item>
          <text:list>
            <text:list-item>
              <text:p text:style-name="P149"><text:span text:style-name="T150">Nauczyciele w czasie trwania trybu zdalnego są zobowiązani do utrzymywania stałego kontaktu z rodzicami.</text:span></text:p>
            </text:list-item>
            <text:list-item>
              <text:p text:style-name="P151"><text:span text:style-name="T152">Kontakty nauczycieli z rodzicami powinny odbywać się z wykorzystaniem następujących narzędzi:</text:span></text:p>
            </text:list-item>
          </text:list>
        </text:list-item>
      </text:list>
      <text:list text:style-name="LFO11" text:continue-numbering="true">
        <text:list-item>
          <text:p text:style-name="P153"><text:span text:style-name="T154">e-dziennika,</text:span></text:p>
        </text:list-item>
        <text:list-item>
          <text:p text:style-name="P155"><text:span text:style-name="T156">pocz</text:span><text:span text:style-name="T157">ty elektronicznej e-maili,</text:span></text:p>
        </text:list-item>
        <text:list-item>
          <text:p text:style-name="P158"><text:span text:style-name="T159">telefonów <text:s/>stacjonarnych,</text:span></text:p>
        </text:list-item>
      </text:list>
      <text:list text:style-name="LFO12" text:continue-numbering="true">
        <text:list-item>
          <text:p text:style-name="P160"><text:span text:style-name="T161">komunikatorów takich jak Messenger.</text:span></text:p>
        </text:list-item>
      </text:list>
      <text:list text:style-name="LFO10" text:continue-numbering="true">
        <text:list-item>
          <text:list>
            <text:list-item>
              <text:p text:style-name="P162">Kontaktując się z rodzicami, należy określić i podać do ich wiadomości sposoby oraz czas, kiedy nauczyciel jest dostępny dla rodziców.</text:p>
            </text:list-item>
          </text:list>
        </text:list-item>
      </text:list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Załącznik nr 2</text:p>
      <text:p text:style-name="P183">Szczegółowe warunki i zasady korzystania z technologii informacyjno-komunikacyjnej</text:p>
      <text:p text:style-name="P184"/>
      <text:list text:style-name="LFO13" text:continue-numbering="true">
        <text:list-item>
          <text:list>
            <text:list-item>
              <text:p text:style-name="P185">Zasady bezpieczeństwa w sieci podczas zdalnej pracy:</text:p>
            </text:list-item>
          </text:list>
        </text:list-item>
      </text:list>
      <text:p text:style-name="P186"/>
      <text:p text:style-name="P187">NALEŻY:</text:p>
      <text:p text:style-name="P188"/>
      <text:list text:style-name="LFO14" text:continue-numbering="true">
        <text:list-item>
          <text:p text:style-name="P189">zadbać o aktualny system operacyjny;</text:p>
        </text:list-item>
        <text:list-item>
          <text:p text:style-name="P190">mieć włączony aktualny program antywirusowy, filtrujący lub zapory sieciowe;</text:p>
        </text:list-item>
        <text:list-item>
          <text:p text:style-name="P191">korzystać z szyfrowanych połączeń z witrynami internetowymi (zamknięta kłódeczka w pasku adresowym przeglądarki), szczególnie przy podawaniu wrażliwych danych – można sprawdzić dane witryny po kliknięciu w kłódeczkę;</text:p>
        </text:list-item>
        <text:list-item>
          <text:p text:style-name="P192">używać odpowiednio złożonych haseł dostępowych;</text:p>
        </text:list-item>
        <text:list-item>
          <text:p text:style-name="P193">zwracać uwagę na zagrożenia nie tylko przy korzystaniu z poczty elektronicznej czy surfowaniu po stronach WWW – wirusy czy phishing zdarzają się także na portalach społecznościowych czy internetowych grach komputerowych;</text:p>
        </text:list-item>
        <text:list-item>
          <text:p text:style-name="P194">w miarę możliwości zadbać o wydzieloną przestrzeń do pracy, do której nie będą miały dostępu osoby postronne;</text:p>
        </text:list-item>
        <text:list-item>
          <text:p text:style-name="P195">pracując zdalnie najlepiej łączyć się z Internetem wyłącznie z sieci domowej, wcześniej dbając o to, by była poprawnie skonfigurowana i zabezpieczona silnym hasłem;</text:p>
        </text:list-item>
        <text:list-item>
          <text:p text:style-name="P196">wykonywać zapasowe kopie lokalne (np. na dysku USB), jednak koniecznie trzeba zadbać o odpowiednią poufność takich kopii;</text:p>
        </text:list-item>
        <text:list-item>
          <text:p text:style-name="P197">skonfigurować automatyczne blokowanie komputera po pewnym czasie bezczynności;</text:p>
        </text:list-item>
        <text:list-item>
          <text:p text:style-name="P198">po zakończonej pracy zamknąć komputer ( w miarę możliwości nie korzystać z opcji „Uśpij”).</text:p>
        </text:list-item>
      </text:list>
      <text:p text:style-name="P199"/>
      <text:p text:style-name="P200">NIE NALEŻY:</text:p>
      <text:p text:style-name="P201"/>
      <text:list text:style-name="LFO14" text:continue-numbering="true">
        <text:list-item>
          <text:p text:style-name="P202">otwierać załączników e-maili oraz klikać na linki stron internetowych pochodzących z nieznanych źródeł – załączniki mogą zawierać szkodliwe programy, a linki prowadzić do zarażonych stron internetowych;</text:p>
        </text:list-item>
        <text:list-item>
          <text:p text:style-name="P203">podawać identyfikatorów lub haseł na niezaufanych stronach internetowych;</text:p>
        </text:list-item>
        <text:list-item>
          <text:p text:style-name="P204">dokonywać ważnych operacji w Internecie poprzez publiczne, otwarte sieci Wifi;</text:p>
        </text:list-item>
        <text:list-item>
          <text:p text:style-name="P205">ściągać na urządzenia mobilne aplikacji, które nie pochodzą z oficjalnych sklepów – np. Google, Apple,<text:s/>ponieważ mogą mieć ukryte funkcje narażające nasze bezpieczeństwo lub prywatność;</text:p>
        </text:list-item>
        <text:list-item>
          <text:p text:style-name="P206">nie jest również wskazane uruchamianie w tle alternatywnych komunikatorów jednocześnie.</text:p>
        </text:list-item>
      </text:list>
      <text:p text:style-name="P207"/>
      <text:p text:style-name="P208"/>
      <text:list text:style-name="LFO13" text:continue-numbering="true">
        <text:list-item>
          <text:list>
            <text:list-item>
              <text:p text:style-name="P209">Zasady higieny pracy dla nauczyciela:</text:p>
            </text:list-item>
          </text:list>
        </text:list-item>
      </text:list>
      <text:p text:style-name="P210"><text:s text:c="2"/></text:p>
      <text:p text:style-name="P211">- wykonywać pracę w sposób zgodny z<text:s/>przepisami i zasadami bezpieczeństwa i higieny pracy oraz stosować się do wydawanych w tym zakresie poleceń i wskazówek dyrektora,</text:p>
      <text:p text:style-name="P212">- przeanalizowanie możliwości swoich jak i uczniów do zadawanych poleceń, zadać <text:s text:c="29"/>i ćwiczeń,</text:p>
      <text:p text:style-name="P213">- prawidłowa organizacja pracy nauczyciela, rozłożenie poleceń, zadań, testów, ćwiczeń umysłowych i ruchowych nie przeciążając siebie jak <text:s/>również ucznia w domu,</text:p>
      <text:p text:style-name="P214">- zadawanie zadań na przemian trudnych z łatwymi,</text:p>
      <text:p text:style-name="P215">- przestrzegać zasad racjonalnego gospodarowania<text:s/>czasem <text:s/>- <text:s/>łączenie pracy <text:s text:c="41"/>z odpoczynkiem,</text:p>
      <text:p text:style-name="P216">- organizacja nauki domowej to czynniki, które w istotny sposób wpływają na postępy w uczeniu się. Możliwości percepcyjne uczniów ustalono, że dzieci w wieku 15 + mogą skupić uwagę na lekcji przez około 30 minut.<text:s/></text:p>
      <text:p text:style-name="P217">- przemęczenie powstaje po wysiłku długotrwałym, nawet niezbyt intensywnym, ale nieprzerywanym chwilami odpoczynku. Pierwszymi objawami zmęczenia uczniów są: rozproszenie uwagi, nadmierna pobudliwość, drażliwość</text:p>
      <text:p text:style-name="P218">- w<text:s/>rozkładzie dnia powinno przestrzegać się przede wszystkim prawidłowej proporcji między trzema elementami: snem, zajęciami ruchowymi oraz nauką.<text:s/></text:p>
      <text:p text:style-name="P219">- praca zdalna powinna przede wszystkim pomagać uczniom i nauczycielom w realizacji programu nauczania <text:s/>a nie<text:s/>stwarzanie zaległości w nauce ucznia, co może powodować frustrację i rezygnację z jedynej formy nauki .</text:p>
      <text:p text:style-name="P220"/>
      <text:p text:style-name="P221">3. Zasady higieny pracy ucznia:</text:p>
      <text:p text:style-name="P222">- uczeń powinien nauczyć się rozkładać swoje siły i racjonalnie gospodarować czasem przez umiejętne łączenie pracy z<text:s/>odpoczynkiem,<text:s/></text:p>
      <text:p text:style-name="P223">- odrabianie na przemian zadań trudnych i łatwych, co zapobiegnie szybkiemu zmęczeniu, <text:s/>przeplatanie zadań pisemnych ustnymi, <text:s text:c="2"/>przechodzenie do odrabiania zadań z następnego przedmiotu dopiero po dokładnym opracowaniu materiału z przedmiotu<text:s/>przygotowanego poprzednio.</text:p>
      <text:p text:style-name="P224">- po zapoznaniu się z całością pracy, ułożenie jej planu (ustalenie kolejności wykonania zadań, zaplanowanie krótkich przerw między poszczególnymi zadaniami). <text:s/></text:p>
      <text:p text:style-name="P225">- pracowanie równomierne, staranne, bez pośpiechu. <text:s text:c="2"/></text:p>
      <text:p text:style-name="P226">- powinny być<text:s/>zapewnione odpowiednie warunki do nauki: miejsce w którym będzie się uczył oraz <text:s/>sprzęt czyli komputer z dostępem do Internetu,</text:p>
      <text:p text:style-name="P227">- w trybie życia ucznia należy wykorzystać <text:s/>dobę dla efektywnej nauki, odpoczynku, snu, dla życia kulturalnego i rodzinnego.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Normalny"/>
      <text:p text:style-name="P236">Załącznik nr 3</text:p>
      <text:p text:style-name="P237">Zasady oceniania</text:p>
      <text:list text:style-name="LFO15" text:continue-numbering="true">
        <text:list-item>
          <text:p text:style-name="P238">Postanowienia ogólne</text:p>
        </text:list-item>
      </text:list>
      <text:list text:style-name="LFO16" text:continue-numbering="true">
        <text:list-item>
          <text:p text:style-name="P239">Celem oceniania podczas kształcenia na odległość<text:s/>jest również:</text:p>
        </text:list-item>
      </text:list>
      <text:list text:style-name="LFO17" text:continue-numbering="true">
        <text:list-item>
          <text:p text:style-name="P240">mobilizowanie uczniów do systematycznej pracy,</text:p>
        </text:list-item>
        <text:list-item>
          <text:p text:style-name="P241">docenianie staranności w wykonywaniu zadań i pokonywaniu napotykanych trudności,<text:s/></text:p>
        </text:list-item>
        <text:list-item>
          <text:p text:style-name="P242">uwzględnianie możliwości psychofizycznych i organizacyjno-technicznych uczniów.</text:p>
        </text:list-item>
      </text:list>
      <text:list text:style-name="LFO16" text:continue-numbering="true">
        <text:list-item>
          <text:p text:style-name="P243">Zdalne nauczanie nie może polegać<text:s/>wyłącznie na wskazywaniu i/lub przesyłaniu zakresu materiału do samodzielnego opracowania przez ucznia.</text:p>
        </text:list-item>
      </text:list>
      <text:p text:style-name="P244"/>
      <text:list text:style-name="LFO15" text:continue-numbering="true">
        <text:list-item>
          <text:p text:style-name="P245">Zasady oceniania sposób monitorowania postępów, weryfikacji wiedzy i umiejętności ucznia<text:s/></text:p>
        </text:list-item>
      </text:list>
      <text:list text:style-name="LFO18" text:continue-numbering="true">
        <text:list-item>
          <text:p text:style-name="P246">Nauczyciele mają obowiązek monitorować postępy uczniów w nauce zdalnej.</text:p>
        </text:list-item>
        <text:list-item>
          <text:p text:style-name="P247">Nauczyciel określa sposób sprawdzania wiedzy i umiejętności oraz decyduje, które zadanie będzie podlegało ocenie.<text:s/></text:p>
        </text:list-item>
        <text:list-item>
          <text:p text:style-name="P248">Monitorowanie i weryfikowanie wiedzy może być dokonywane za pomocą testów, quizów, poleceń, prac umieszczonych na Librusie i w aplikacji G Suite<text:s/></text:p>
        </text:list-item>
      </text:list>
      <text:p text:style-name="P249"><text:s/>lub w postaci samodzielnej, udokumentowanej w sposób określony przez nauczyciela pracy w domu, ze szczególnym uwzględnieniem możliwości psychofizycznych uczniów, poziomu kompetencji informatycznych oraz dostępności posiadanego sprzętu służącego komunikowaniu.</text:p>
      <text:list text:style-name="LFO18" text:continue-numbering="true">
        <text:list-item>
          <text:p text:style-name="P250">Nauczyciel może wymagać od uczniów wykonania określonych poleceń, zadań, prac, projektów umieszczonych w Internecie, np. na platformie edukacyjnej,<text:s/><text:line-break/>lub poprosić o samodzielne wykonanie pracy w domu i udokumentowanie jej<text:s/><text:line-break/>np. w postaci zdjęcia przesłanego drogą elektroniczną.<text:s/></text:p>
        </text:list-item>
        <text:list-item>
          <text:p text:style-name="P251">Nauczyciel archiwizuje prace domowe poszczególnych uczniów przez tydzień i przechowuje je do wglądu. Prace pisemne, karty pracy oraz zdjęcia wykonanych prac plastyczno-technicznych są przechowywane przez nauczyciela w G-Suite lub Librusie.</text:p>
        </text:list-item>
        <text:list-item>
          <text:p text:style-name="P252">Wszystkie prace, które nauczyciel zlecił uczniom jako obowiązkowe, podlegają ocenie. Nie oznacza to jednak, że ocena musi być wyrażona stopniem.<text:s/></text:p>
        </text:list-item>
        <text:list-item>
          <text:p text:style-name="P253">Uczeń ma możliwość poprawienia ocen otrzymanych za zadania wykonywane<text:s/><text:line-break/>w czasie zdalnego nauczania w sposób i w terminie ustalonym przez nauczyciela. Zasady poprawy oceny, tym oceny z testu sprawdzającego, powinny być zgodne z zapisami w Statucie Szkoły.<text:s/></text:p>
        </text:list-item>
        <text:list-item>
          <text:p text:style-name="P254">Nauczyciel może przygotować na ustalonych nośnikach przekazu test sprawdzający, za który uczeń otrzyma ocenę.<text:s/></text:p>
        </text:list-item>
        <text:list-item>
          <text:p text:style-name="P255">Informacja na temat przeprowadzania testów sprawdzających wiedzę powinna być umieszczana odpowiednio wcześniej zgodnie z zapisami w Statucie Szkoły. Należy określić datę i godzinę rozpoczęcia testu oraz przewidywany czas na<text:s/>jego wykonanie. Pozwoli to uczniom określić, kiedy będą musieli korzystać z komputera.<text:s/></text:p>
        </text:list-item>
        <text:list-item>
          <text:p text:style-name="P256">Uczeń, który nie weźmie udziału w teście sprawdzającym wiedzę (kartkówka, sprawdzian), jest zobowiązany do napisania testu w terminie dodatkowym, ustalonym przez nauczyciela.<text:s/></text:p>
        </text:list-item>
        <text:list-item>
          <text:p text:style-name="P257">Oceny uzyskane podczas nauczania zdalnego są dostępne w e-dzienniku.<text:s/></text:p>
        </text:list-item>
      </text:list>
      <text:p text:style-name="P258"/>
      <text:list text:style-name="LFO15" text:continue-numbering="true">
        <text:list-item>
          <text:p text:style-name="P259">Szczegółowe warunki oceniania wynikające ze specyfiki nauczania na odległość</text:p>
        </text:list-item>
      </text:list>
      <text:list text:style-name="LFO19" text:continue-numbering="true">
        <text:list-item>
          <text:p text:style-name="P260">Podczas oceniania pracy zdalnej uczniów nauczyciele uwzględniają ich możliwości psychofizyczne do rozwiązywania określonych zadań w wersji elektronicznej.</text:p>
        </text:list-item>
        <text:list-item>
          <text:p text:style-name="P261">Na ocenę osiągnięć ucznia z danego przedmiotu nie mogą mieć wpływu czynniki związane z ograniczonym dostępem do sprzętu komputerowego i do Internetu.<text:s/></text:p>
        </text:list-item>
        <text:list-item>
          <text:p text:style-name="P262">Jeśli uczeń nie jest w stanie wykonać poleceń<text:s/>nauczyciela w systemie nauczania zdalnego ze względu na ograniczony dostęp do sprzętu komputerowego i do Internetu lub ze względu na uwarunkowania psychofizyczne, nauczyciel powinien umożliwić uczniowi wykonanie tych zadań w alternatywny sposób.<text:s/></text:p>
        </text:list-item>
        <text:list-item>
          <text:p text:style-name="P263">Na ocenę<text:s/>osiągnięć ucznia z danego przedmiotu nie może mieć wpływu poziom jego kompetencji informatycznych. Nauczyciel (w kontakcie z nauczycielem informatyki) uwzględnia zróżnicowany poziom umiejętności obsługi narzędzi informatycznych i dostosowuje poziom trudności wybranego zadania oraz czas jego wykonania do możliwości psychofizycznych ucznia.<text:s/></text:p>
        </text:list-item>
        <text:list-item>
          <text:p text:style-name="P264">Jeżeli uczeń/rodzic nie przekaże wykonanej pracy w ustalonym przez nauczyciela terminie, otrzymuje przypomnienie o konieczności wywiązania się z obowiązków.<text:s/></text:p>
        </text:list-item>
        <text:list-item>
          <text:p text:style-name="P265">Nauczyciele<text:s/>w pracy zdalnej mogą przeprowadzać kartkówki, testy, sprawdziany, ze szczególnym uwzględnieniem możliwości samodzielnego wykonania pracy przez ucznia.<text:s/></text:p>
        </text:list-item>
        <text:list-item>
          <text:p text:style-name="P266">Nauczyciele w pracy zdalnej mają obowiązek udzielenia dokładnych wskazówek technicznych, w jaki sposób zadanie z wykorzystaniem narzędzi informatycznych powinno zostać wykonane.<text:s/></text:p>
        </text:list-item>
        <text:list-item>
          <text:p text:style-name="P267">Nauczyciele w pracy zdalnej wskazują dokładny czas i ostateczny termin wykonania zadania, określając jednocześnie warunki ewentualnej poprawy, jeśli zadanie nie zostało wykonane w sposób prawidłowy lub zawiera błędy.<text:s/></text:p>
        </text:list-item>
        <text:list-item>
          <text:p text:style-name="P268">W czasie pracy zdalnej nauczyciele ustalają oceny bieżące za wykonywane zadania, w szczególności za:</text:p>
        </text:list-item>
      </text:list>
      <text:list text:style-name="LFO20" text:continue-numbering="true">
        <text:list-item>
          <text:list>
            <text:list-item>
              <text:p text:style-name="P269">pracę domową (prace pisemne, karty pracy, zdjęcie wykonanej pracy, nagranie itp.),</text:p>
            </text:list-item>
            <text:list-item>
              <text:p text:style-name="P270">wypracowanie, np. rozprawka maturalna,</text:p>
            </text:list-item>
            <text:list-item>
              <text:p text:style-name="P271">udział w dyskusjach on-line, wypowiedź na forum,</text:p>
            </text:list-item>
            <text:list-item>
              <text:p text:style-name="P272">inne prace, np.: referaty, prezentacje, projekty itp.,</text:p>
            </text:list-item>
            <text:list-item>
              <text:p text:style-name="P273">rozwiązywanie testów, sprawdzianów, quizów, rebusów itp.,</text:p>
            </text:list-item>
            <text:list-item>
              <text:p text:style-name="P274">inne formy aktywności wskazane przez nauczyciela, określone w PZO,</text:p>
            </text:list-item>
            <text:list-item>
              <text:p text:style-name="P275">odpowiedź ustną.</text:p>
            </text:list-item>
          </text:list>
        </text:list-item>
      </text:list>
      <text:p text:style-name="P276"/>
      <text:list text:style-name="LFO15" text:continue-numbering="true">
        <text:list-item>
          <text:p text:style-name="P277">Zasady klasyfikacji uczniów</text:p>
        </text:list-item>
      </text:list>
      <text:list text:style-name="LFO21" text:continue-numbering="true">
        <text:list-item>
          <text:p text:style-name="P278"><text:span text:style-name="T279">Klasyfikowanie</text:span><text:span text:style-name="T280"><text:s/>i promowanie uczniów odbywa się na zasadach opisanych<text:s/></text:span><text:span text:style-name="T281"><text:line-break/></text:span><text:span text:style-name="T282">w Statucie Szkoły.<text:s/></text:span></text:p>
        </text:list-item>
        <text:list-item>
          <text:p text:style-name="P283"><text:span text:style-name="T284">Nauczyciele</text:span><text:span text:style-name="T285"><text:s/>poszczególnych przedmiotów są zobowiązani na 2 tygodnie <text:s/>przed rocznym<text:s/></text:span><text:span text:style-name="T286">klasyfikacyjnym</text:span><text:span text:style-name="T287"><text:s/>zebraniem plenarnym Rady Pedagogicznej<text:s/></text:span><text:span text:style-name="T288">poinformować ucznia i jego rodziców/prawnych opiekunów o przewidywanych ocenach lub nieklasyfikowaniu z zajęć edukacyjnych. Z kolei wychowawcy klasy powinni poinformować o przewidywanej ocenie zachowania poprzez wpis do dziennika elektronicznego w kolumnie</text:span><text:span text:style-name="T289"><text:s/>ocena przewidywana</text:span><text:span text:style-name="T290"><text:s/></text:span></text:p>
        </text:list-item>
      </text:list>
      <text:p text:style-name="P291">.</text:p>
      <text:list text:style-name="LFO21" text:continue-numbering="true">
        <text:list-item>
          <text:p text:style-name="P292"><text:span text:style-name="T293">O<text:s/></text:span><text:span text:style-name="T294">zagrożeniu</text:span><text:span text:style-name="T295"><text:s/>oceną niedostateczną oraz nieodpowiednią oceną zachowania wychowawca klasy/nauczyciel informuje rodziców/prawnych opiekunów drogą elektroniczną przyjętą w szkole.</text:span></text:p>
        </text:list-item>
        <text:list-item>
          <text:p text:style-name="P296"><text:span text:style-name="T297">Przy</text:span><text:span text:style-name="T298"><text:s/></text:span><text:span text:style-name="T299">ustalaniu</text:span><text:span text:style-name="T300"><text:s/>oceny rocznej z przedmiotu uwzględnia się<text:s/></text:span><text:span text:style-name="T301">również:</text:span></text:p>
          <text:list text:continue-numbering="true">
            <text:list-item>
              <text:p text:style-name="P302">oceny bieżące uzyskane w czasie edukacji stacjonarnej,</text:p>
            </text:list-item>
            <text:list-item>
              <text:p text:style-name="P303">oceny bieżące uzyskane przy zdalnym nauczaniu.</text:p>
            </text:list-item>
          </text:list>
        </text:list-item>
        <text:list-item>
          <text:p text:style-name="P304">Przy ustalaniu oceny rocznej zachowania uwzględnia się:<text:s/></text:p>
        </text:list-item>
      </text:list>
      <text:list text:style-name="LFO22" text:continue-numbering="true">
        <text:list-item>
          <text:p text:style-name="P305">systematyczność i sumienność wywiązywania się z obowiązku szkolnego<text:s/><text:line-break/>w okresie czasowego<text:s/>ograniczenia funkcjonowania placówek oświatowych, przy czym poprzez potwierdzenie spełnienia obowiązku szkolnego rozumie się w tym przypadku logowanie się na kontach wskazanych przez nauczyciela lub dyrektora oraz wymianę z nauczycielem informacji dotyczących sposobu wykonywania zadań zleconych przez nauczyciela,</text:p>
        </text:list-item>
        <text:list-item>
          <text:p text:style-name="P306">samodzielność w wykonywaniu zadań zleconych przez nauczyciela,<text:s/><text:line-break/>w szczególności nie jest dopuszczalne kopiowanie prac lub ich niesamodzielne wykonanie przez ucznia,</text:p>
        </text:list-item>
        <text:list-item>
          <text:p text:style-name="P307">aktywność na zajęciach realizowanych z wykorzystaniem metod i technik kształcenia na odległość.</text:p>
        </text:list-item>
      </text:list>
      <text:p text:style-name="P308">Ocenę zachowania ustala wychowawca klasy, uwzględniając opinię pozostałych nauczycieli, kolegów z klasy oraz samooceny ucznia.</text:p>
      <text:list text:style-name="LFO21" text:continue-numbering="true">
        <text:list-item>
          <text:p text:style-name="P309">Jeżeli rodzic lub pełnoletni uczeń uznają, że ocena klasyfikacyjna z zajęć edukacyjnych lub ocena klasyfikacyjna zachowania została ustalona niezgodnie<text:s/><text:line-break/>z prawem i procedurą, ma prawo w ciągu dwóch dni od klasyfikacji zgłosić swoje zastrzeżenia do dyrektora szkoły w formie elektronicznej ustalonej w szkole.</text:p>
        </text:list-item>
        <text:list-item>
          <text:p text:style-name="P310">Pozostałe zasady oceniania, klasyfikowania i promowania regulują dotychczasowe zapisy Statutu Szkoły.</text:p>
        </text:list-item>
      </text:list>
      <text:p text:style-name="P311"/>
      <text:p text:style-name="P312">V. Uzyskiwanie oceny wyższej niż przewidywana</text:p>
      <text:list text:style-name="LFO23" text:continue-numbering="true">
        <text:list-item>
          <text:p text:style-name="P313"><text:span text:style-name="T314">Rodzic</text:span><text:span text:style-name="T315">/opiekun prawny ucznia ubiegającego się o podwyższenie oceny składa podanie drogą elektroniczną ustaloną w szkol</text:span><text:span text:style-name="T316">e do nauczyciela prowadzącego dane zajęcia lub wychowawcy klasy w przypadku oceny z zachowania w terminie 2 dni roboczych od uzyskania informacji o ocenie przewidywanej.</text:span></text:p>
        </text:list-item>
        <text:list-item>
          <text:p text:style-name="P317">Uczeń ma prawo do podwyższenia przewidywanej rocznej oceny klasyfikacyjnej z zajęć edukacyjnych oraz zachowania zgodnie z zapisami Statutu Szkoły.</text:p>
        </text:list-item>
      </text:list>
      <text:p text:style-name="P318"/>
      <text:p text:style-name="P319">VI. Egzamin klasyfikacyjny</text:p>
      <text:list text:style-name="LFO24" text:continue-numbering="true">
        <text:list-item>
          <text:p text:style-name="P320"><text:s/>Egzaminy klasyfikacyjne przeprowadza się w sytuacjach określonych <text:s text:c="39"/>w dotychczas obowiązujących aktach prawnych.</text:p>
        </text:list-item>
        <text:list-item>
          <text:p text:style-name="P321">Egzamin<text:s/>klasyfikacyjny przeprowadza się na wniosek rodzica/pełnoletniego ucznia. Wniosek powinien być przesłany ustaloną w szkole drogą elektroniczną.</text:p>
        </text:list-item>
        <text:list-item>
          <text:p text:style-name="P322">Dyrektor szkoły w korespondencji elektronicznej uzgadnia datę i godzinę egzaminu klasyfikacyjnego i potwierdza fakt przyjęcia terminu do wiadomości rodziców ucznia/ pełnoletniego ucznia.</text:p>
        </text:list-item>
        <text:list-item>
          <text:p text:style-name="P323">Nauczyciel przygotowuje informację na temat zakresu podstawy programowej, jakiej dotyczy egzamin, a następnie przesyła ją drogą elektroniczną rodzicom/pełnoletniemu uczniowi.<text:s/></text:p>
        </text:list-item>
        <text:list-item>
          <text:p text:style-name="P324">Egzamin jest przeprowadzany za pomocą narzędzi do edukacji zdalnej, które pozwalają na potwierdzenie samodzielności pracy ucznia. Powinien on odbywać się metodą pracy synchronicznej.<text:s/></text:p>
        </text:list-item>
        <text:list-item>
          <text:p text:style-name="P325">Narzędzia oraz tryb ich wykorzystania przez ucznia w czasie egzaminu muszą zostać uzgodnione z rodzicami i uczniem na minimum 7 dni przed egzaminem.<text:s/></text:p>
        </text:list-item>
        <text:list-item>
          <text:p text:style-name="P326">Zadania rozwiązywane elektronicznie należy wydrukować. Stanowią one załącznik do arkusza ocen ucznia, jak również podlegają archiwizacji elektronicznej.<text:s/></text:p>
        </text:list-item>
        <text:list-item>
          <text:p text:style-name="P327">W sytuacjach szczególnych, gdy<text:s/>uczniowie <text:s/>nie posiadają narzędzi informatycznych i dostępu do sieci egzamin może być przeprowadzony w formie zadań drukowanych, które przesyła się drogą pocztową. Egzamin może odbyć się także na terenie szkoły po wcześniejszym ustaleniu wszelkich środków<text:s/>bezpieczeństwa i z zachowaniem zasad BHP.</text:p>
        </text:list-item>
        <text:list-item>
          <text:p text:style-name="P328">W przypadku braku możliwości przystąpienia przez ucznia do egzaminu<text:s/><text:line-break/>ze względu na stan zdrowia rodzic informuje o tym dyrektora szkoły.</text:p>
        </text:list-item>
        <text:list-item>
          <text:p text:style-name="P329">Dyrektor szkoły uzgadnia dodatkowy termin egzaminu zgodnie z obowiązującymi<text:s/>przepisami.<text:s/></text:p>
        </text:list-item>
        <text:list-item>
          <text:p text:style-name="P330">Zadania rozwiązywane elektronicznie należy wydrukować. Stanowią one załącznik do arkusza ocen ucznia, jak również podlegają archiwizacji elektronicznej.<text:s/></text:p>
        </text:list-item>
        <text:list-item>
          <text:p text:style-name="P331">Egzamin przeprowadza komisja powołana przez dyrektora szkoły.</text:p>
        </text:list-item>
        <text:list-item>
          <text:p text:style-name="P332">Z egzaminu sporządza się protokół.</text:p>
        </text:list-item>
        <text:list-item>
          <text:p text:style-name="P333"><text:s/>Do protokołu dołącza się odpowiednio pisemne prace ucznia, zwięzłą informację o ustnych odpowiedziach ucznia i zwięzłą informację o wykonaniu przez ucznia zadania praktycznego. Protokół stanowi załącznik do arkusza ocen ucznia.</text:p>
        </text:list-item>
        <text:list-item>
          <text:p text:style-name="P334">Informację o ustalonej ocenie przewodniczący komisji przekazuje niezwłocznie uczniowi i rodzicom drogą mailową lub za pomocą innych, uzgodnionych<text:s/><text:line-break/>z rodzicami, dostępnych form porozumiewania się na odległość.</text:p>
        </text:list-item>
      </text:list>
      <text:p text:style-name="P335"/>
      <text:p text:style-name="P336"/>
      <text:p text:style-name="P337">VII. Informowanie uczniów i rodziców o postępach ucznia w nauce</text:p>
      <text:list text:style-name="LFO25" text:continue-numbering="true">
        <text:list-item>
          <text:p text:style-name="P338">Nauczyciel informuje ucznia o postępach w nauce, redagując informację zwrotną o otrzymanych ocenach podczas bieżącej pracy lub po jej zakończeniu. Informację tę przekazuje przez Librus.</text:p>
        </text:list-item>
        <text:list-item>
          <text:p text:style-name="P339">Nauczyciel na bieżąco informuje rodzica przez Librus lub telefonicznie<text:s/>o pojawiających się trudnościach w opanowaniu przez ucznia wiedzy<text:s/><text:line-break/>i umiejętności wynikających ze specyfiki nauczania na odległość.</text:p>
        </text:list-item>
        <text:list-item>
          <text:p text:style-name="P340"><text:s/>Uczniowie dodatkowo otrzymują informację zwrotną o postępach w nauce oraz ocenach na bieżąco w czasie zajęć on-line oraz w<text:s/>trakcie konsultacji wyznaczonych w tygodniowym planie zajęć.</text:p>
        </text:list-item>
      </text:list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h text:style-name="P364" text:outline-level="1">Załącznik nr 4</text:h>
      <text:h text:style-name="P365" text:outline-level="1">Pomoc psychologiczno-pedagogiczna</text:h>
      <text:p text:style-name="P366"/>
      <text:list text:style-name="LFO26">
        <text:list-item text:start-value="1">
          <text:p text:style-name="P367">Udostępnianie materiałów psychoedukacyjnych dotyczących motywowania uczniów przez rodziców do zdalnej nauki, sposobów<text:s/>radzenia sobie ze stresem<text:s/><text:line-break/>w czasie pandemii, bezpieczeństwa i higieny pracy przy komputerze, działań<text:s/><text:line-break/>o charakterze profilaktycznym, cyberprzemocy, radzenia sobie z trudnymi emocjami: Jak radzić sobie ze stresem w okresie pandemii, Trening budowania pozytywnej samooceny.</text:p>
        </text:list-item>
        <text:list-item>
          <text:p text:style-name="P368">Umożliwianie codziennych kontaktów z nauczycielami i specjalistami: kontakt telefoniczny, mailowy, wideokonferencje, inne ustalone wspólnie.</text:p>
        </text:list-item>
        <text:list-item>
          <text:p text:style-name="P369">Prowadzenie przez specjalistów dyżurów telefonicznych oraz mailowych dla rodziców lub w innej, wspólnie ustalonej formie.</text:p>
        </text:list-item>
        <text:list-item>
          <text:p text:style-name="P370">Rozmowy z uczniami i rodzicami mające na celu m.in.: podtrzymanie pozytywnych relacji, radzenie sobie z emocjami, poczuciem zagrożenia, osamotnienia, odizolowania, śmiercią rodzica, depresją, zaburzeniami odżywiania, brakiem kontaktu z rówieśnikami, zakażeniem rodzica koronawirusem oraz sytuacją objęcia rodziny kwarantanną, organizację nauki w domu, w tym motywowanie uczniów do nauki w warunkach zdalnych, informowanie o egzaminach próbnych oraz maturalnym.</text:p>
        </text:list-item>
        <text:list-item>
          <text:p text:style-name="P371">Reagowanie na wszelkie<text:s/>niepokojące objawy, np. przygnębienie, utrzymywanie kontaktu z uczniami i ich rodzicami, szczególnie tymi, u których występowały wcześniej problemy, zachęcenie uczniów do korzystania z pomocy koleżanek<text:s/><text:line-break/>i kolegów z klasy, przypomnienie o zasadach bezpieczeństwa podczas trwania stanu epidemii.</text:p>
        </text:list-item>
        <text:list-item>
          <text:p text:style-name="P372">Porady, konsultacje, stały kontakt uczniów i rodziców z psychologiem szkolnym – pomoc w rozwiązywaniu sytuacji kryzysowych wynikających z obecnego stanu epidemii.</text:p>
        </text:list-item>
        <text:list-item>
          <text:p text:style-name="P373">Dostarczanie informacji o możliwych konsultacjach ze specjalistami i stały kontakt z  psychologiem.</text:p>
        </text:list-item>
        <text:list-item>
          <text:p text:style-name="P374">Zamieszczanie informacji na stronie internetowej szkoły lub w inny sposób przyjęty w szkole.</text:p>
        </text:list-item>
        <text:list-item>
          <text:p text:style-name="P375">Rozmowy telefoniczne, kontakt mailowy.</text:p>
        </text:list-item>
        <text:list-item>
          <text:p text:style-name="P376">Opracowywanie materiałów dla uczniów ze specjalnymi potrzebami edukacyjnymi, w<text:s/>tym z niepełnosprawnościami, z uwzględnieniem dostosowania do indywidualnych potrzeb i możliwości uczniów wynikających z rodzaju dysfunkcji czy niepełnosprawności.</text:p>
        </text:list-item>
        <text:list-item>
          <text:p text:style-name="P377">Wsparcie psychiczne uczniów, pomoc w realizacji zadań, w chwilach słabości, niechęci do nauki w nowej, nieznanej sytuacji, która niesie ze sobą trudności<text:s/><text:line-break/>w postaci braku bezpośredniego kontaktu z rówieśnikami, nauczycielami, budowanie wiary we własne możliwości i umiejętności oraz podnoszenie samooceny uczniów.</text:p>
        </text:list-item>
        <text:list-item>
          <text:p text:style-name="P378">Wyszukiwanie miejsc wsparcia dla rodziców i przekazywanie im informacji o pomocy psychologicznej i dydaktycznej (m.in. Psychologiczne Centrum Wsparcia dla Rodziców i Uczniów, Fundacja Szkoła na Widelcu-Paczka dobra).</text:p>
        </text:list-item>
      </text:list>
      <text:p text:style-name="P379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380">Załącznik nr 5</text:p>
      <text:p text:style-name="P381">Lista nauczycieli Liceum Ogólnokształcącego im. Jana Kochanowskiego w Zwoleniu, którzy zapoznali się z<text:s/>Zarządzeniem nr 34/2020</text:p>
      <text:p text:style-name="P382"><text:s/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Lp.</text:p>
          </table:table-cell>
          <table:table-cell table:style-name="TableCell390">
            <text:p text:style-name="P391">Imię i Nazwisko</text:p>
          </table:table-cell>
          <table:table-cell table:style-name="TableCell392">
            <text:p text:style-name="P393">Podpis osoby która zapoznała się<text:s/></text:p>
            <text:p text:style-name="P394">z Zarządzeniem Nr 34/2020<text:s/></text:p>
          </table:table-cell>
        </table:table-row>
        <table:table-row table:style-name="TableRow395">
          <table:table-cell table:style-name="TableCell396">
            <text:p text:style-name="P397">1.</text:p>
          </table:table-cell>
          <table:table-cell table:style-name="TableCell398">
            <text:p text:style-name="P399">Bożena Baryła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2.</text:p>
          </table:table-cell>
          <table:table-cell table:style-name="TableCell405">
            <text:p text:style-name="P406">Magdalena Maciejczyk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.</text:p>
          </table:table-cell>
          <table:table-cell table:style-name="TableCell412">
            <text:p text:style-name="P413">Jacek Adamiec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4.</text:p>
          </table:table-cell>
          <table:table-cell table:style-name="TableCell419">
            <text:p text:style-name="P420">Bogdan Bernat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>Katarzyna Dypa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6.</text:p>
          </table:table-cell>
          <table:table-cell table:style-name="TableCell433">
            <text:p text:style-name="P434">Anna Gałązkiewicz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7.</text:p>
          </table:table-cell>
          <table:table-cell table:style-name="TableCell440">
            <text:p text:style-name="P441">Renata Kowalska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8.</text:p>
          </table:table-cell>
          <table:table-cell table:style-name="TableCell447">
            <text:p text:style-name="P448">Loretta Kutkowska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9.</text:p>
          </table:table-cell>
          <table:table-cell table:style-name="TableCell454">
            <text:p text:style-name="P455">Stanisław Kwaśnik<text:s/>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10.</text:p>
          </table:table-cell>
          <table:table-cell table:style-name="TableCell461">
            <text:p text:style-name="P462">Alina Leśniewska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1.</text:p>
          </table:table-cell>
          <table:table-cell table:style-name="TableCell468">
            <text:p text:style-name="P469">Cezariusz Lewikowski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12.</text:p>
          </table:table-cell>
          <table:table-cell table:style-name="TableCell475">
            <text:p text:style-name="P476">Joanna Linowska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13.</text:p>
          </table:table-cell>
          <table:table-cell table:style-name="TableCell482">
            <text:p text:style-name="P483">Marta Pawlik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4.</text:p>
          </table:table-cell>
          <table:table-cell table:style-name="TableCell489">
            <text:p text:style-name="P490">Katarzyna Nowak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5.</text:p>
          </table:table-cell>
          <table:table-cell table:style-name="TableCell496">
            <text:p text:style-name="P497">Elżbieta Pęksyk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16.</text:p>
          </table:table-cell>
          <table:table-cell table:style-name="TableCell503">
            <text:p text:style-name="P504">Leszek Pęksyk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17.</text:p>
          </table:table-cell>
          <table:table-cell table:style-name="TableCell510">
            <text:p text:style-name="P511">Aneta Krawie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8.</text:p>
          </table:table-cell>
          <table:table-cell table:style-name="TableCell517">
            <text:p text:style-name="P518">Tomasz Pluta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19.</text:p>
          </table:table-cell>
          <table:table-cell table:style-name="TableCell524">
            <text:p text:style-name="P525">Ks. Piotr<text:s/>Popiel<text:s/>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20.</text:p>
          </table:table-cell>
          <table:table-cell table:style-name="TableCell531">
            <text:p text:style-name="P532">Alicja Szewczyk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21.</text:p>
          </table:table-cell>
          <table:table-cell table:style-name="TableCell538">
            <text:p text:style-name="P539">Małgorzata Wróbel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22.</text:p>
          </table:table-cell>
          <table:table-cell table:style-name="TableCell545">
            <text:p text:style-name="P546">Barbara Mazur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3.</text:p>
          </table:table-cell>
          <table:table-cell table:style-name="TableCell552">
            <text:p text:style-name="P553">Marta Balcerowska<text:s/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4.</text:p>
          </table:table-cell>
          <table:table-cell table:style-name="TableCell559">
            <text:p text:style-name="P560">Lidia Wierzbicka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25.</text:p>
          </table:table-cell>
          <table:table-cell table:style-name="TableCell566">
            <text:p text:style-name="P567">Barbara Pękala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26.</text:p>
          </table:table-cell>
          <table:table-cell table:style-name="TableCell573">
            <text:p text:style-name="P574">Skrzypek Anna <text:s/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7.</text:p>
          </table:table-cell>
          <table:table-cell table:style-name="TableCell580">
            <text:p text:style-name="P581">Martyna Pietrzyk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8.</text:p>
          </table:table-cell>
          <table:table-cell table:style-name="TableCell587">
            <text:p text:style-name="P588">Ewa Fundowicz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29.</text:p>
          </table:table-cell>
          <table:table-cell table:style-name="TableCell594">
            <text:p text:style-name="P595">Aneta Rozwadowska<text:s/>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0.</text:p>
          </table:table-cell>
          <table:table-cell table:style-name="TableCell601">
            <text:p text:style-name="P602">Ilona Ciecieląg</text:p>
          </table:table-cell>
          <table:table-cell table:style-name="TableCell603">
            <text:p text:style-name="P60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E74B5" fo:font-size="16pt" style:font-size-asian="16pt" style:font-size-complex="16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fo:color="#000000" fo:font-size="12pt" style:font-size-asian="12pt" style:font-size-complex="12pt"/>
    </style:style>
    <style:style style:name="WW_CharLFO2LVL1" style:family="text">
      <style:text-properties fo:color="#000000" fo:font-size="14pt" style:font-size-asian="14pt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9LVL1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WW_CharLFO10LVL2" style:family="text">
      <style:text-properties style:font-name="Calibri" style:font-name-asian="Times New Roman" style:font-name-complex="Calibri" fo:font-weight="normal" style:font-weight-asian="normal" style:font-weight-complex="bold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alibri" style:font-name-asian="Times New Roman" style:font-name-complex="Calibri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alibri" style:font-name-asian="Times New Roman" style:font-name-complex="Calibri"/>
    </style:style>
    <style:style style:name="WW_CharLFO14LVL1" style:family="text">
      <style:text-properties style:font-name="Symbol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Times New Roman" style:font-name-asian="Calibri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Calibri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3.5437in" text:min-label-width="0.5in" text:list-level-position-and-space-mode="label-alignment">
          <style:list-level-label-alignment text:label-followed-by="listtab" fo:margin-left="4.0437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Baryła</meta:initial-creator>
    <dc:creator>Jacek</dc:creator>
    <meta:creation-date>2020-11-16T09:26:00Z</meta:creation-date>
    <dc:date>2020-11-16T09:41:00Z</dc:date>
    <meta:print-date>2020-11-16T09:23:00Z</meta:print-date>
    <meta:template xlink:href="Normal" xlink:type="simple"/>
    <meta:editing-cycles>4</meta:editing-cycles>
    <meta:editing-duration>PT0S</meta:editing-duration>
    <meta:document-statistic meta:page-count="1" meta:paragraph-count="53" meta:word-count="3804" meta:character-count="26580" meta:row-count="190" meta:non-whitespace-character-count="22829"/>
  </office:meta>
</office:document-meta>
</file>